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 fo:background-color="transparent">
        <style:background-image/>
      </style:paragraph-properties>
      <style:text-properties fo:background-color="transparent"/>
    </style:style>
    <style:style style:name="P2" style:family="paragraph" style:parent-style-name="Standard">
      <style:paragraph-properties fo:margin-left="0cm" fo:margin-right="0cm" fo:text-align="center" style:justify-single-word="false" fo:orphans="2" fo:text-indent="0cm" style:auto-text-indent="false"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Verdana" fo:font-size="9.75pt" fo:letter-spacing="norma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font-name="Verdana" fo:font-size="9.75pt" fo:letter-spacing="normal" fo:font-style="normal" style:text-blinking="false"/>
    </style:style>
    <style:style style:name="T5" style:family="text">
      <style:text-properties fo:font-variant="normal" fo:text-transform="none" fo:color="#000000" style:text-line-through-style="none" style:font-name="Verdana1" fo:font-size="9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Verdana1" fo:font-size="9.75pt" fo:letter-spacing="normal" fo:font-style="normal" style:text-underline-style="none" fo:font-weight="bold" style:text-blinking="false" style:font-weight-asian="bold" style:font-weight-complex="bold"/>
    </style:style>
    <style:style style:name="T7" style:family="text">
      <style:text-properties style:font-name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Ain't No Mountain High Enough</text:span></text:p>
      <text:p text:style-name="P1"><text:span text:style-name="T1"/></text:p>
      <text:p text:style-name="P1"><text:span text:style-name="T3">All</text:span><text:span text:style-name="T1">: Ah, Ah, Ah, Oo......</text:span></text:p>
      <text:p text:style-name="P1"><text:line-break/><text:span text:style-name="T3">Solo</text:span><text:span text:style-name="T1">: If you need me, call me</text:span><text:line-break/><text:span text:style-name="T1">No matter where you are</text:span><text:line-break/><text:span text:style-name="T1">No matter how far, don't worry, baby</text:span><text:line-break/><text:span text:style-name="T1">Just call my name</text:span><text:line-break/><text:span text:style-name="T1">I'll be there in a hurry</text:span><text:line-break/><text:span text:style-name="T1">You don't have to worry</text:span><text:line-break/><text:span text:style-name="T1">Cause baby there</text:span><text:line-break/><text:line-break/><text:span text:style-name="T3">All</text:span><text:span text:style-name="T1">: Ain't no mountain high enough</text:span><text:line-break/><text:span text:style-name="T1">Ain't no valley low enough</text:span><text:line-break/><text:span text:style-name="T1">Ain't no river wide enough</text:span><text:line-break/><text:span text:style-name="T1">To keep me from getting to you, babe</text:span><text:line-break/><text:line-break/><text:span text:style-name="T3">Solo</text:span><text:span text:style-name="T1">: Remember the day</text:span><text:line-break/><text:span text:style-name="T1">I set you free</text:span><text:line-break/><text:span text:style-name="T1">I told you you could always count on me, darling</text:span><text:line-break/><text:span text:style-name="T1">From that day on, I made a vow</text:span><text:line-break/><text:span text:style-name="T1">I'll be there when you want me</text:span><text:line-break/><text:span text:style-name="T1">Some way, some how</text:span><text:line-break/><text:span text:style-name="T1">Cause baby there</text:span><text:line-break/><text:line-break/><text:span text:style-name="T3">All</text:span><text:span text:style-name="T1">: Ain't no mountain high enough</text:span><text:line-break/><text:span text:style-name="T1">Ain't no valley low enough</text:span><text:line-break/><text:span text:style-name="T1">Ain't no river wide enough</text:span><text:line-break/><text:span text:style-name="T1">To keep me from getting to you, babe</text:span><text:line-break/><text:line-break/><text:span text:style-name="T3">All</text:span><text:span text:style-name="T1">: No wind, no rain</text:span><text:line-break/><text:span text:style-name="T3">Solo</text:span><text:span text:style-name="T1">: Or winter's cold</text:span><text:line-break/><text:span text:style-name="T1">Can't stop me baby, </text:span><text:line-break/><text:span text:style-name="T1">Baby 'cause you are my goal</text:span><text:line-break/><text:line-break/><text:span text:style-name="T6">All</text:span><text:span text:style-name="T1">: If you're ever in trouble</text:span><text:line-break/><text:span text:style-name="T1">I'll be there on the double</text:span><text:line-break/><text:line-break/><text:line-break/><text:span text:style-name="T1">Ain't no mountain high enough</text:span><text:line-break/><text:span text:style-name="T1">Ain't no valley low enough</text:span><text:line-break/><text:span text:style-name="T1">Ain't no river wide enough</text:span><text:line-break/><text:span text:style-name="T1">To keep me from you</text:span><text:line-break/><text:span text:style-name="T1">Ain't no mountain high enough</text:span><text:line-break/><text:span text:style-name="T1">Ain't no valley low enough</text:span><text:line-break/><text:span text:style-name="T1">Ain't no river wide enough</text:span></text:p>
      <text:p text:style-name="P1"><text:span text:style-name="T1">To keep me from you</text:span><text:line-break/><text:span text:style-name="T1">Ain't no mountain high enough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laire Breen</meta:initial-creator>
    <meta:creation-date>2019-08-29T19:16:39.88</meta:creation-date>
    <meta:document-statistic meta:table-count="0" meta:image-count="0" meta:object-count="0" meta:page-count="1" meta:paragraph-count="4" meta:word-count="211" meta:character-count="1064"/>
    <dc:date>2019-08-29T19:32:15.19</dc:date>
    <dc:creator>Marie Claire Breen</dc:creator>
    <meta:editing-duration>PT25S</meta:editing-duration>
    <meta:editing-cycles>1</meta:editing-cycles>
    <meta:generator>OpenOffice/4.1.6$Win32 OpenOffice.org_project/416m1$Build-9790</meta:generator>
  </office:meta>
</office:document-meta>
</file>