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I’ve Got a Robe</text:span></text:p>
      <text:p text:style-name="P1"/>
      <text:p text:style-name="Standard"><text:span text:style-name="T1">I’ve Got a robe,</text:span></text:p>
      <text:p text:style-name="Standard"><text:span text:style-name="T1">You’ve got a robe</text:span></text:p>
      <text:p text:style-name="Standard"><text:span text:style-name="T1">All of God’s children got a robe When I get to heaven</text:span></text:p>
      <text:p text:style-name="Standard"><text:span text:style-name="T1">Gonna put on my robe</text:span></text:p>
      <text:p text:style-name="Standard"><text:span text:style-name="T1">I’m gonna walk (walk) (walk) Around heaven all day</text:span></text:p>
      <text:p text:style-name="Standard"><text:span text:style-name="T1">I’ve got shoes</text:span></text:p>
      <text:p text:style-name="Standard"><text:span text:style-name="T1">You’ve got shoes</text:span></text:p>
      <text:p text:style-name="Standard"><text:span text:style-name="T1">All of God’s children got shoes When I get to heaven</text:span></text:p>
      <text:p text:style-name="Standard"><text:span text:style-name="T1">Gonna put on my shoes</text:span></text:p>
      <text:p text:style-name="Standard"><text:span text:style-name="T1">I’m gonna walk (walk) (walk) And spread the news</text:span></text:p>
      <text:p text:style-name="Standard"><text:span text:style-name="T1">When I get there</text:span></text:p>
      <text:p text:style-name="Standard"><text:span text:style-name="T1">How happy I will be When I get there</text:span></text:p>
      <text:p text:style-name="Standard"><text:span text:style-name="T1">The Saviour’s face I’ll see</text:span></text:p>
      <text:p text:style-name="Standard"><text:span text:style-name="T1">(A).Walk around heaven all day (repeat) (S) Heaven, all day</text:span></text:p>
      <text:p text:style-name="Standard"><text:span text:style-name="T1">(T) Walk and tell the story, Talk ‘bout How I made it over</text:span></text:p>
      <text:p text:style-name="Standard"><text:span text:style-name="T1">(B) Walk, walk, walk, Walk, walk, walk, walk</text:span></text:p>
      <text:p text:style-name="Standard"><text:span text:style-name="T1">Ending:</text:span></text:p>
      <text:p text:style-name="Standard"><text:span text:style-name="T1">When I get there</text:span></text:p>
      <text:p text:style-name="Standard"><text:span text:style-name="T1">How happy I will be When I get there</text:span></text:p>
      <text:p text:style-name="Standard"><text:span text:style-name="T1">The Saviour’s face I’ll se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GB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clairebreen@aol.co.uk</meta:initial-creator>
    <dc:creator>marieclairebreen@aol.co.uk</dc:creator>
    <meta:editing-cycles>2</meta:editing-cycles>
    <meta:creation-date>2019-05-08T17:12:00</meta:creation-date>
    <dc:date>2019-05-08T17:12:0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137" meta:character-count="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