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zonapro" svg:font-family="zonapr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zonapro"/>
    </style:style>
    <style:style style:name="P2" style:family="paragraph" style:parent-style-name="Standard">
      <style:paragraph-properties fo:margin-left="0cm" fo:margin-right="0cm" style:line-height-at-least="0.847cm" fo:text-align="start" style:justify-single-word="false" fo:orphans="2" fo:text-indent="0cm" style:auto-text-indent="false"/>
    </style:style>
    <style:style style:name="P3" style:family="paragraph" style:parent-style-name="Standard">
      <style:paragraph-properties fo:margin-left="0cm" fo:margin-right="0cm" style:line-height-at-least="0.847cm" fo:text-align="start" style:justify-single-word="false" fo:orphans="2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style:line-height-at-least="0.847cm" fo:text-align="start" style:justify-single-word="false" fo:orphans="2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2" fo:text-indent="0cm" style:auto-text-indent="false" fo:padding="0cm" fo:border="none"/>
    </style:style>
    <style:style style:name="T1" style:family="text">
      <style:text-properties fo:font-variant="normal" fo:text-transform="none" fo:color="#000000" style:text-line-through-style="none" style:font-name="zonapro" fo:font-size="12pt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zonapro" fo:font-size="12pt" fo:letter-spacing="normal" fo:font-style="normal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zonapro" fo:font-size="12pt" fo:letter-spacing="normal" fo:font-style="normal" style:text-underline-style="none" fo:font-weight="bold" style:text-blinking="false" fo:background-color="transparent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font-name="zonapro" fo:font-size="12pt" fo:letter-spacing="normal" fo:font-style="normal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zonapro" fo:font-size="12pt" fo:letter-spacing="normal" fo:font-style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zonapro" fo:letter-spacing="normal" fo:font-style="normal" style:text-blinking="false" fo:background-color="transparent"/>
    </style:style>
    <style:style style:name="T7" style:family="text">
      <style:text-properties style:font-name="zonap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Stand By Me</text:span></text:p>
      <text:p text:style-name="P2"><text:span text:style-name="T1"/></text:p>
      <text:p text:style-name="P4"><text:span text:style-name="T2">Solo -</text:span></text:p>
      <text:p text:style-name="P2"><text:span text:style-name="T1"/></text:p>
      <text:p text:style-name="P1">When the night has come, </text:p>
      <text:p text:style-name="P1">And the land is dark <text:line-break/>And the moon is the only light we'll see </text:p>
      <text:p text:style-name="P5"><text:span text:style-name="T7">No I won't be afraid, no I won't be afraid <text:line-break/>Just as long as you stand, stand by me </text:span><text:span text:style-name="T1"><text:line-break/><text:line-break/></text:span></text:p>
      <text:p text:style-name="P5"><text:span text:style-name="T3">All -</text:span><text:span text:style-name="T1"> </text:span></text:p>
      <text:p text:style-name="P5"><text:span text:style-name="T1"/></text:p>
      <text:p text:style-name="P5"><text:span text:style-name="T1">So darlin', darlin', stand by me, oh now now stand by me<text:line-break/>Stand stand by me, stand by me<text:line-break/><text:line-break/>If the sky that we look upon<text:line-break/>Should tumble and fall<text:line-break/>And the mountains should crumble to the sea<text:line-break/>I won't cry, I won't cry, no I won't shed a tear<text:line-break/>Just as long as you stand, stand by me<text:line-break/><text:line-break/>And darlin', darlin', stand by me, oh now now<text:line-break/>Stand by me<text:line-break/>Stand by stand by me stand by me<text:line-break/><text:line-break/>Darlin', darlin', stand by me, stand by me<text:line-break/>Stand by me stand by me stand by me<text:line-break/><text:line-break/>Whenever you're in trouble won't you stand by me, oh now now stand by me<text:line-break/>Oh stand by me, stand by me, stand by me<text:line-break/><text:line-break/>Darlin', darlin', stand by me, stand by me<text:line-break/>Oh stand by me, stand by me, stand by m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zonapro" svg:font-family="zonapr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Claire Breen</meta:initial-creator>
    <meta:creation-date>2019-03-16T16:25:33.73</meta:creation-date>
    <meta:document-statistic meta:table-count="0" meta:image-count="0" meta:object-count="0" meta:page-count="1" meta:paragraph-count="7" meta:word-count="184" meta:character-count="840"/>
    <dc:date>2019-03-16T16:27:57.39</dc:date>
    <dc:creator>Marie Claire Breen</dc:creator>
    <meta:editing-duration>PT2M27S</meta:editing-duration>
    <meta:editing-cycles>1</meta:editing-cycles>
    <meta:generator>OpenOffice/4.1.6$Win32 OpenOffice.org_project/416m1$Build-9790</meta:generator>
  </office:meta>
</office:document-meta>
</file>